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 fo:margin-right="19.5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244.05pt"/>
          <style:tab-stop style:position="3286.95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right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244.05pt"/>
          <style:tab-stop style:position="3286.95pt" style:type="center"/>
        </style:tab-stops>
      </style:paragraph-properties>
    </style:style>
    <style:style style:name="P9" style:family="paragraph">
      <style:paragraph-properties fo:line-height="100.00%" fo:text-align="left" fo:margin-left="2.70pt" fo:text-indent="-2.70pt">
        <style:tab-stops>
          <style:tab-stop style:position="244.05pt"/>
          <style:tab-stop style:position="3286.95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right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244.05pt"/>
          <style:tab-stop style:position="3286.95pt" style:type="center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244.05pt"/>
          <style:tab-stop style:position="3286.95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TableColumn0100" style:family="table-column">
      <style:table-column-properties style:column-width="3.427083in"/>
    </style:style>
    <style:style style:name="TableColumn0101" style:family="table-column">
      <style:table-column-properties style:column-width="3.239583in"/>
    </style:style>
    <style:style style:name="Table01" style:family="table">
      <style:table-properties style:width="6.6666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Dom zdravlja Srpska Crnja</text:span></text:p>
      <text:p text:style-name="P1"><text:span text:style-name="T1">Partizanska 45</text:span></text:p>
      <text:p text:style-name="P1"><text:span text:style-name="T1">Srpska Crnja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3">ZALIHE LEKOVA, MEDICINSKOG I POTROŠNOG </text:span></text:p>
      <text:p text:style-name="P2"><text:span text:style-name="T3">MATERIJALA</text:span></text:p>
      <text:p text:style-name="P2"><text:span text:style-name="T4"/></text:p>
      <text:p text:style-name="P2"><text:span text:style-name="T5">na dan 1</text:span><text:span text:style-name="T6">1</text:span><text:span text:style-name="T7">.10.2019. godine</text:span></text:p>
      <text:p text:style-name="P2"><text:span text:style-name="T8"/></text:p>
      <text:p text:style-name="P3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9">Zalihe lekova-ampule</text:span><text:span text:style-name="T10"/></text:p>
          </table:table-cell>
          <table:table-cell table:style-name="TableCell010001">
            <text:p text:style-name="P7"><text:span text:style-name="T11">338.917.74</text:span><text:span text:style-name="T12"/></text:p>
          </table:table-cell>
        </table:table-row>
        <table:table-row table:style-name="TableRow0101">
          <table:table-cell table:style-name="TableCell010100">
            <text:p text:style-name="P10"><text:span text:style-name="T13">Zalihe medicinskog materijala</text:span><text:span text:style-name="T14"/></text:p>
          </table:table-cell>
          <table:table-cell table:style-name="TableCell010101">
            <text:p text:style-name="P11"><text:span text:style-name="T15">0,00</text:span><text:span text:style-name="T16"/></text:p>
          </table:table-cell>
        </table:table-row>
        <table:table-row table:style-name="TableRow0102">
          <table:table-cell table:style-name="TableCell010200">
            <text:p text:style-name="P13"><text:span text:style-name="T17">Zalihe ostalog potrošnog materijala</text:span><text:span text:style-name="T18"/></text:p>
          </table:table-cell>
          <table:table-cell table:style-name="TableCell010201">
            <text:p text:style-name="P14"><text:span text:style-name="T19">0,00</text:span><text:span text:style-name="T20"/></text:p>
          </table:table-cell>
        </table:table-row>
      </table:table>
      <text:p text:style-name="P16"><text:span text:style-name="T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